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an Rodenhuisplein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22/2022-044082 voor een evenementenvergunning in sporthal de Trije, Jan Rodenhuisplein 3 in Franeker. Het besluit betreft het organiseren van een jubileumconcert op 26-3-2022. Het besluit is genomen op 14 maart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61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Jan Rodenhuisplein 3 in Franek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61</meta:user-defined>
    <meta:user-defined meta:name="OVERHEIDop.GmbID/DC.identifier">gmb-2022-116161</meta:user-defined>
    <meta:user-defined meta:name="OVERHEIDop.versieInformatie"/>
  </office:meta>
</office:document-meta>
</file>