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et bouwen van een appartementengebouw op het adres Boulevard de Wielingen 15 te Cadzand (gemeen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bouwen van een appartementengebouw op de locatie Boulevard de Wielingen 15 te Cadzand.</text:p>
            <text:p text:style-name="common-al">U kunt de betreffende stukken van 13 januari tot en met 24 februari 2022 (zes weken) op afspraak inzien in het Klanten Contact Centrum, Nieuwstraat 22 te Oostburg.</text:p>
            <text:p text:style-name="common-al">Tegen dit besluit tot verlenen van omgevingsvergunning kunnen belanghebbenden binnen zes weken na de dag van terinzagelegging van het besluit daarvan bij de Rechtbank Zeeland-West-Brabant, Team Bestuursrecht, Postbus 90006, 4800 PA Breda een beroepschrift indienen.</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website voor de precieze voorwaarden.</text:p>
            <text:p text:style-name="last-al">Voor meer informatie over de rechtsmiddelen verwijzen wij u naar de brochure “Rechtsmiddelen (bezwaar en beroep) tegen beslissing overheid”. Deze brochure kunt u opvragen bij het Klanten Contact Centrum of downloaden op de gemeentelijke website. </text:p>
            <text:p text:style-name="tekst_bottom"/>
          </text:section>
        </text:section>
        <text:section text:name="zakelijke-mededeling-sluiting_id1-3-2-2" text:style-name="zakelijke-mededeling-sluiting">
          <text:section text:name="ondertekening_id1-3-2-2-1">
            <text:p><text:span text:style-name="functie">Oostburg, 12 januari 2022</text:span></text:p>
            <text:p><text:span text:style-name="functie">BURGEMEESTER EN WETHOUDERS VAN SLUIS,</text:span></text:p>
            <text:p><text:span text:style-name="functie">namens dezen,</text:span></text:p>
            <text:p><text:span text:style-name="functie">Teamleider Handhaving, Vergunningen en Planologie</text:span></text:p>
            <text:p><text:span text:style-name="functie">A. Wouterse-van Damm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61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t bouwen van een appartementengebouw op het adres Boulevard de Wielingen 15 te Cadzand (gemeente Sluis)</meta:user-defined>
    <meta:user-defined meta:name="DCTERMS.W3CDTF/DCTERMS.available">2022-01-12</meta:user-defined>
    <meta:user-defined meta:name="DCTERMS.W3CDTF/OVERHEIDop.jaargang">2022</meta:user-defined>
    <meta:user-defined meta:name="OVERHEIDop.publicationIssue">11616</meta:user-defined>
    <meta:user-defined meta:name="OVERHEIDop.GmbID/DC.identifier">gmb-2022-11616</meta:user-defined>
    <meta:user-defined meta:name="OVERHEIDop.versieInformatie"/>
  </office:meta>
</office:document-meta>
</file>