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  Ontginningsweg 8 5409TC Odiliap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Z2022-000364 te verlengen voor een periode van maximaal 6 weken.</text:p>
            <text:p text:style-name="common-al">Het verlengingsbesluit is verzonden op 14 maart 2022.</text:p>
            <text:p text:style-name="common-al">De zaak betreft:</text:p>
            <text:p text:style-name="common-al">Omschrijving: milieu neutraal veranderen van de inrichting</text:p>
            <text:p text:style-name="common-al">Adres: Ontginningsweg 8 5409TC Odiliapeel</text:p>
            <text:p text:style-name="common-al">Soort aanvraag: Milieuvergunning</text:p>
            <text:p text:style-name="last-al">De verlenging van de termijn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615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5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5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0364</meta:user-defined>
    <meta:user-defined meta:name="DCTERMS.abstract">milieu neutraal veranderen van de inrichting </meta:user-defined>
    <dc:language>nl</dc:language>
    <meta:user-defined meta:name="OVERHEIDop.locatietype/OVERHEIDop.gebiedsmarkering">Punt</meta:user-defined>
    <meta:user-defined meta:name="DC.title">Verlenging afhandelingstermijn aanvraag omgevingsvergunning  Ontginningsweg 8 5409TC Odiliapeel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159</meta:user-defined>
    <meta:user-defined meta:name="OVERHEIDop.GmbID/DC.identifier">gmb-2022-116159</meta:user-defined>
    <meta:user-defined meta:name="OVERHEIDop.versieInformatie"/>
  </office:meta>
</office:document-meta>
</file>