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Koemarkt 22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2 besloten de terrasvergunning voor Koemarkt 22, 1441DC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615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rasvergunning Koemarkt 22, 1441DC Purmeren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158</meta:user-defined>
    <meta:user-defined meta:name="OVERHEIDop.GmbID/DC.identifier">gmb-2022-116158</meta:user-defined>
    <meta:user-defined meta:name="OVERHEIDop.versieInformatie"/>
  </office:meta>
</office:document-meta>
</file>