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64 5663B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64 5663BG Geldrop</text:p>
            <text:p text:style-name="common-al">Datum ontvangst: 14-03-2022</text:p>
            <text:p text:style-name="common-al">Omschrijving: het verbouwen en uitbreiden van een woonhuis</text:p>
            <text:p text:style-name="common-al">Zaaknummer: 1771114426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1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44262</meta:user-defined>
    <meta:user-defined meta:name="DCTERMS.abstract">het verbouwen en uitbreid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Hoog Geldrop 64 5663BG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6157</meta:user-defined>
    <meta:user-defined meta:name="OVERHEIDop.GmbID/DC.identifier">gmb-2022-116157</meta:user-defined>
    <meta:user-defined meta:name="OVERHEIDop.versieInformatie"/>
  </office:meta>
</office:document-meta>
</file>