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merbraderie &amp; bandjesavond, 10 en 11 juni, Nieuwkoop, Dorpsstraat, Reghthuys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Reghthuysplein, Nieuwkoop - aanvraag is ontvangen voor het houden van een zomerbraderie op 10 juni van 14.00 tot 21.00 uur en bandjesavond op 11 juni van 20.00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1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zomerbraderie &amp; bandjesavond, 10 en 11 juni, Nieuwkoop, Dorpsstraat, Reghthuysplein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56</meta:user-defined>
    <meta:user-defined meta:name="OVERHEIDop.GmbID/DC.identifier">gmb-2022-116156</meta:user-defined>
    <meta:user-defined meta:name="OVERHEIDop.versieInformatie"/>
  </office:meta>
</office:document-meta>
</file>