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flier 1a 7683SK Den Ham, stookontheffing i.v.m.  verbranden van snoei- en tuinafval Ontvangen 09-03-2022, zaaknummer 1700ESUITE1168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flier 1a 7683SK Den Ham</text:p>
            <text:p text:style-name="common-al">Wat: verbranden van snoei- en tuin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1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16852022</meta:user-defined>
    <meta:user-defined meta:name="DCTERMS.abstract">verbranden van snoei- en tuinafval</meta:user-defined>
    <dc:language>nl</dc:language>
    <meta:user-defined meta:name="OVERHEIDop.locatietype/OVERHEIDop.gebiedsmarkering">Punt</meta:user-defined>
    <meta:user-defined meta:name="DC.title">Gemeente Twenterand - Ingekomen aanvraag,  Hammerflier 1a 7683SK Den Ham, stookontheffing i.v.m.  verbranden van snoei- en tuinafval Ontvangen 09-03-2022, zaaknummer 1700ESUITE116852022</meta:user-defined>
    <meta:user-defined meta:name="DCTERMS.W3CDTF/DCTERMS.available">2022-03-23</meta:user-defined>
    <meta:user-defined meta:name="DCTERMS.W3CDTF/OVERHEIDop.jaargang">2022</meta:user-defined>
    <meta:user-defined meta:name="OVERHEIDop.publicationIssue">116153</meta:user-defined>
    <meta:user-defined meta:name="OVERHEIDop.GmbID/DC.identifier">gmb-2022-116153</meta:user-defined>
    <meta:user-defined meta:name="OVERHEIDop.versieInformatie"/>
  </office:meta>
</office:document-meta>
</file>