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jlstaartlaan 30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heeft de gemeente een aanvraag ontvangen voor een omgevingsvergunning voor het <text:span text:style-name="nadrukcur">aanleggen </text:span>van een uitweg aan de <text:span text:style-name="nadrukcur">Pijlstaartlaan 30</text:span>. De aanvraag is geregistreerd onder zaaknummer: 2022-005847</text:p>
            <text:p text:style-name="common-al">
            <text:span text:style-name="nadrukvet"/>
          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maart 20222</text:span>
            <text:span text:style-name="datum"/>
          </text:p>
          </text:section>
          <text:section text:name="ondertekening_id1-3-2-2-2">
            <text:p><text:span text:style-name="functie">Databeheerder Gemeente De Ronde Venen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1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5847</meta:user-defined>
    <dc:language>nl</dc:language>
    <meta:user-defined meta:name="OVERHEIDop.locatietype/OVERHEIDop.gebiedsmarkering">Adres</meta:user-defined>
    <meta:user-defined meta:name="DC.title">Kennisgeving ontvangst aanvraag omgevingsvergunning Pijlstaartlaan 30 te Vinke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50</meta:user-defined>
    <meta:user-defined meta:name="OVERHEIDop.GmbID/DC.identifier">gmb-2022-116150</meta:user-defined>
    <meta:user-defined meta:name="OVERHEIDop.versieInformatie"/>
  </office:meta>
</office:document-meta>
</file>