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voor bouwen 3 woningen Warmoesstraat 45, 47 en 49 Wormv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afwijken bestemmingsplan voor bouwen 3 woningen Warmoesstraat 45, 47 en 49 Wormvr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45</meta:user-defined>
    <meta:user-defined meta:name="OVERHEIDop.GmbID/DC.identifier">gmb-2022-116145</meta:user-defined>
    <meta:user-defined meta:name="OVERHEIDop.versieInformatie"/>
  </office:meta>
</office:document-meta>
</file>