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Aalpolsweg/Markelosewe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2 een besluit genomen op de aanvraag met zaaknummer 1742-APVZN-2211133 voor een ontheffing Alcoholwet tijdens de wedstrijd "Schutterskoning van Holten" op 11 juni 2022 op de locatie Aalpolsweg/Markeloseweg in Holten. De vergunning is verle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614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4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4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Aalpolsweg/Markeloseweg in Holten, een ontheffing Alcoholwet tijdens de wedstrijd "Schutterskoning van Holten" op 11 juni 2022</meta:user-defined>
    <dc:language>nl</dc:language>
    <meta:user-defined meta:name="OVERHEIDop.locatietype/OVERHEIDop.gebiedsmarkering">Punt</meta:user-defined>
    <meta:user-defined meta:name="DC.title">Kennisgeving besluit op aanvraag ontheffing Alcoholwet Aalpolsweg/Markeloseweg in Holten</meta:user-defined>
    <meta:user-defined meta:name="DCTERMS.W3CDTF/DCTERMS.available">2022-03-23</meta:user-defined>
    <meta:user-defined meta:name="DCTERMS.W3CDTF/OVERHEIDop.jaargang">2022</meta:user-defined>
    <meta:user-defined meta:name="OVERHEIDop.publicationIssue">116144</meta:user-defined>
    <meta:user-defined meta:name="OVERHEIDop.GmbID/DC.identifier">gmb-2022-116144</meta:user-defined>
    <meta:user-defined meta:name="OVERHEIDop.versieInformatie"/>
  </office:meta>
</office:document-meta>
</file>