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ude Kleefsebaan 29a Overasselt”</text:p>
      <text:section text:name="zakelijke-mededeling_id1-3-2" text:style-name="zakelijke-mededeling">
        <text:section text:name="zakelijke-mededeling-tekst_id1-3-2-1" text:style-name="zakelijke-mededeling-tekst">
          <text:section text:name="tekst_id1-3-2-1-1" text:style-name="tekst">
            <text:p text:style-name="common-al">Vanaf vrijdag 18 maart 2022 ligt het ontwerpbestemmingsplan “Oude Kleefsebaan 29a Overasselt” met identificatienummer NL.IMRO.0252.BPoudekb29aOV-OW01 ter inzage.</text:p>
            <text:p text:style-name="common-al">
            <text:span text:style-name="nadrukvet">Het plangebied</text:span>
          </text:p>
            <text:p text:style-name="common-al">Het plangebied ligt aan de zuidkant van de kern Overasselt en is onderdeel van het bebouwingslint aan de Oude Kleefsebaan. Het plangebied staat kadastraal bekend als gemeente Heumen, sectie F, nummer 291.</text:p>
            <text:p text:style-name="common-al">
            <text:span text:style-name="nadrukvet">Inhoud ontwerpbestemmingsplan</text:span>
          </text:p>
            <text:p text:style-name="common-al">De agrarische bestemming aan de Oude Kleefsebaan 29a te Overasselt zal worden omgezet naar de woonbestemming met in totaal 1 woning. De oude champignonschuur zal worden omgezet naar een levensloopbestendige woning.</text:p>
            <text:p text:style-name="common-al">
            <text:span text:style-name="nadrukvet">Mogelijkheden voor inzage</text:span>
          </text:p>
            <text:p text:style-name="common-al">Het ontwerpbestemmingsplan kunt u op twee manieren inzien:</text:p>
            <text:list text:style-name="id1-3-2-1-1-8">
              <text:list-item text:style-override="id1-3-2-1-1-8-1">
                <text:number>1.</text:number>
                <text:p text:style-name="al">Digitaal: het plan is digitaal beschikbaar op de landelijke website <text:a xlink:href="https://eur03.safelinks.protection.outlook.com/?url=http%3A%2F%2Fwww.ruimtelijkeplannen.nl%2F&amp;data=04%7C01%7CDImmers%40heumen.nl%7Cee0757e1b4814fed4ed808da01ca76e5%7Ce0f12b69ac3e4ab19294efe7ab4695c5%7C0%7C0%7C637824266332052771%7CUnknown%7CTWFpbGZsb3d8eyJWIjoiMC4wLjAwMDAiLCJQIjoiV2luMzIiLCJBTiI6Ik1haWwiLCJXVCI6Mn0%3D%7C3000&amp;sdata=ZJf5T7fwndrD0DYMUKuFfRrTygWPXw93VSbdDXNdPPg%3D&amp;reserved=0" xlink:type="simple">www.ruimtelijkeplannen.nl</text:a>. U kunt zoeken op identificatienummer NL.IMRO.0252.BPoudekb29aOV-OW01 en direct via onderstaande link: </text:p>
                <text:p text:style-name="al">
                <text:a xlink:href="https://eur03.safelinks.protection.outlook.com/?url=https%3A%2F%2Fwww.ruimtelijkeplannen.nl%2Fviewer%2Fview%3Fplanidn%3DNL.IMRO.0252.BPoudekb29aOV-OW01%2520&amp;data=04%7C01%7CDImmers%40heumen.nl%7Cee0757e1b4814fed4ed808da01ca76e5%7Ce0f12b69ac3e4ab19294efe7ab4695c5%7C0%7C0%7C637824266332052771%7CUnknown%7CTWFpbGZsb3d8eyJWIjoiMC4wLjAwMDAiLCJQIjoiV2luMzIiLCJBTiI6Ik1haWwiLCJXVCI6Mn0%3D%7C3000&amp;sdata=DMmBoVvl%2FunnTrUBBSW1UDmR3d3jL1SBUuMggFaxogk%3D&amp;reserved=0" xlink:type="simple">https://www.ruimtelijkeplannen.nl/viewer/view?planidn=NL.IMRO.0252.BPoudekb29aOV-OW01 </text:a>
              </text:p>
              </text:list-item>
              <text:list-item text:style-override="id1-3-2-1-1-8-2">
                <text:number>2.</text:number>
                <text:p text:style-name="al">Gemeentehuis: vanaf vrijdag 18 maart 2021 tot en met donderdag 28 april 2022 ligt alles ook ter inzage bij de receptie in het gemeentehuis (Kerkplein 6 in Malden). Als u de stukken in wilt zien kunt u daarvoor een afspraak maken bij het Klant Contactcentrum (telefoonnummer 14024).</text:p>
              </text:list-item>
            </text:list>
            <text:p text:style-name="common-al">
            <text:span text:style-name="nadrukvet">Reactiemogelijkheden</text:span>
          </text:p>
            <text:p text:style-name="common-al">Op grond van de Algemene wet bestuursrecht kunt u van vrijdag 18 maart tot en met donderdag 28 april 2022, schriftelijk of mondeling, een zienswijze over het ontwerpbestemmingsplan naar voren brengen. Een schriftelijke zienswijze moet worden gericht aan het college van burgemeester en wethouders van Heumen, Postbus 200, 6580 AZ Malden. Voor een mondelinge zienswijze kunt u contact opnemen met de behandelend ambtenaar de heer Joosen, te bereiken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4-03-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1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Poudekb29aOV-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ude Kleefsebaan 29a Overasselt”</meta:user-defined>
    <meta:user-defined meta:name="DCTERMS.W3CDTF/DCTERMS.available">2022-03-17</meta:user-defined>
    <meta:user-defined meta:name="DCTERMS.W3CDTF/OVERHEIDop.jaargang">2022</meta:user-defined>
    <meta:user-defined meta:name="OVERHEIDop.publicationIssue">116142</meta:user-defined>
    <meta:user-defined meta:name="OVERHEIDop.GmbID/DC.identifier">gmb-2022-116142</meta:user-defined>
    <meta:user-defined meta:name="OVERHEIDop.versieInformatie"/>
  </office:meta>
</office:document-meta>
</file>