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indeloopen, Kalverstraat 13 het vervangen van de vetvangp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indeloopen, Kalverstraat 13 het vervangen van de vetvangput (4-1-2022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613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Hindeloopen, Kalverstraat 13 het vervangen van de vetvangpu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139</meta:user-defined>
    <meta:user-defined meta:name="OVERHEIDop.GmbID/DC.identifier">gmb-2022-116139</meta:user-defined>
    <meta:user-defined meta:name="OVERHEIDop.versieInformatie"/>
  </office:meta>
</office:document-meta>
</file>