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Makkum, Langezand 17 het realiseren van een bijgebouw en het plaatsen van buitenzonw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10 maart 2022 onderstaande aanvraag gepubliceerd:</text:p>
            <text:p text:style-name="common-al"/>
            <text:p text:style-name="common-al">Makkum, Middelgronden 17 OV20220217 het realiseren van een bijgebouw en het plaatsen van buitenzonwering (24 februari 2022) </text:p>
            <text:p text:style-name="common-al"/>
            <text:p text:style-name="common-al">Dit had moeten zijn:</text:p>
            <text:p text:style-name="common-al"/>
            <text:p text:style-name="last-al">Makkum, Langezand 17 OV20220217 het realiseren van een bijgebouw en het plaatsen van buitenzonwering (24 februari 202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613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Makkum, Langezand 17 het realiseren van een bijgebouw en het plaatsen van buitenzonwer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134</meta:user-defined>
    <meta:user-defined meta:name="OVERHEIDop.GmbID/DC.identifier">gmb-2022-116134</meta:user-defined>
    <meta:user-defined meta:name="OVERHEIDop.versieInformatie"/>
  </office:meta>
</office:document-meta>
</file>