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verlengen beslistermijn aanvraag omgevingsvergunning aanvraag nabij Gouw 1,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zinker </text:p>
            <text:p text:style-name="common-al">Locatie: nabij het adres Gouw 1, 1768 BW te Barsingerhorn op de percelen kadastrale bekend: BSG00, sectie E, perceelnummers: 4, 5 ,6 en 52 en sectie F, perceelnummers: 1, 2, 10 en 11</text:p>
            <text:p text:style-name="common-al">Kenmerk: Z-316737</text:p>
            <text:p text:style-name="common-al">Datum verlenging t/m: 22 febr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6737</meta:user-defined>
    <meta:user-defined meta:name="DCTERMS.abstract">het aanleggen van een zinker </meta:user-defined>
    <dc:language>nl</dc:language>
    <meta:user-defined meta:name="OVERHEIDop.locatietype/OVERHEIDop.gebiedsmarkering">Punt</meta:user-defined>
    <meta:user-defined meta:name="DC.title">Hollands Kroon - Week 1, verlengen beslistermijn aanvraag omgevingsvergunning aanvraag nabij Gouw 1, Barsingerhorn</meta:user-defined>
    <meta:user-defined meta:name="DCTERMS.W3CDTF/DCTERMS.available">2022-01-11</meta:user-defined>
    <meta:user-defined meta:name="DCTERMS.W3CDTF/OVERHEIDop.jaargang">2022</meta:user-defined>
    <meta:user-defined meta:name="OVERHEIDop.publicationIssue">11613</meta:user-defined>
    <meta:user-defined meta:name="OVERHEIDop.GmbID/DC.identifier">gmb-2022-11613</meta:user-defined>
    <meta:user-defined meta:name="OVERHEIDop.versieInformatie"/>
  </office:meta>
</office:document-meta>
</file>