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eusebergerweg 37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2 hebben wij een aanvraag ontvangen voor het organiseren van een crossloop op de locatie Beusebergerweg 37 in Holten. De aanvraag is geregistreerd onder zaaknummer 1742-HZ_WABO-221116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1612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12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12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usebergerweg 37 in Holten, het organiseren van een crossloop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Beusebergerweg 37 in Holt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6127</meta:user-defined>
    <meta:user-defined meta:name="OVERHEIDop.GmbID/DC.identifier">gmb-2022-116127</meta:user-defined>
    <meta:user-defined meta:name="OVERHEIDop.versieInformatie"/>
  </office:meta>
</office:document-meta>
</file>