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8 juli 2022 op de locatie Rijksstraat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Kenmerk: BW-2022-00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1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uiloft op 8 juli 2022 op de locatie Rijksstraatweg 17A in Twel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23</meta:user-defined>
    <meta:user-defined meta:name="OVERHEIDop.GmbID/DC.identifier">gmb-2022-116123</meta:user-defined>
    <meta:user-defined meta:name="OVERHEIDop.versieInformatie"/>
  </office:meta>
</office:document-meta>
</file>