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jnand Zeeuwstraat 6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1742-HZ_WABO-2210923 voor het bouwen van een aanbouw op de locatie Wijnand Zeeuwstraat 6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12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2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2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jnand Zeeuwstraat 68 in Rijssen, het bouwen van een aan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jnand Zeeuwstraat 68 in Rijssen</meta:user-defined>
    <meta:user-defined meta:name="DCTERMS.W3CDTF/DCTERMS.available">2022-03-23</meta:user-defined>
    <meta:user-defined meta:name="DCTERMS.W3CDTF/OVERHEIDop.jaargang">2022</meta:user-defined>
    <meta:user-defined meta:name="OVERHEIDop.publicationIssue">116122</meta:user-defined>
    <meta:user-defined meta:name="OVERHEIDop.GmbID/DC.identifier">gmb-2022-116122</meta:user-defined>
    <meta:user-defined meta:name="OVERHEIDop.versieInformatie"/>
  </office:meta>
</office:document-meta>
</file>