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Drank- en Horecawet vergunning aan Raadhuislaan 32a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van Westvoorne maakt bekend dat op grond van artikel 3 van de Drank- en Horecawet een vergunning is verleend voor:</text:p>
            <text:list text:style-name="id1-3-2-1-1-2">
              <text:list-item text:style-override="id1-3-2-1-1-2-1">
                <text:number>•</text:number>
                <text:p text:style-name="al">de horeca inrichting Sportcafe Buiten, Raadhuislaan 32a, 3235 AP Rockanje. De vergunning is afgegeven op 7 maart 2022.</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161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Drank- en Horecawet vergunning aan Raadhuislaan 32a te Rockanje</meta:user-defined>
    <meta:user-defined meta:name="DCTERMS.W3CDTF/DCTERMS.available">2022-03-16</meta:user-defined>
    <meta:user-defined meta:name="DCTERMS.W3CDTF/OVERHEIDop.jaargang">2022</meta:user-defined>
    <meta:user-defined meta:name="OVERHEIDop.publicationIssue">116110</meta:user-defined>
    <meta:user-defined meta:name="OVERHEIDop.GmbID/DC.identifier">gmb-2022-116110</meta:user-defined>
    <meta:user-defined meta:name="OVERHEIDop.versieInformatie"/>
  </office:meta>
</office:document-meta>
</file>