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realiseren van een kantoor, Oudestraat 210A, 8261C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93375-2021</text:p>
            <text:p text:style-name="common-al">Uiterlijke besluitdatum: 10-02-2022</text:p>
            <text:p text:style-name="common-al">Locatie: Oudestraat 210A, 8261CA Kampen</text:p>
            <text:p text:style-name="common-al">Projectomschrijving: het realiseren van een kantoo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6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33752021</meta:user-defined>
    <meta:user-defined meta:name="DCTERMS.abstract">het realiseren van een kantoor</meta:user-defined>
    <dc:language>nl</dc:language>
    <meta:user-defined meta:name="OVERHEIDop.locatietype/OVERHEIDop.gebiedsmarkering">Punt</meta:user-defined>
    <meta:user-defined meta:name="DC.title">Verlenging beslistermijn aanvraag omgevingsvergunning, het realiseren van een kantoor, Oudestraat 210A, 8261CA Kamp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1161</meta:user-defined>
    <meta:user-defined meta:name="OVERHEIDop.GmbID/DC.identifier">gmb-2022-1161</meta:user-defined>
    <meta:user-defined meta:name="OVERHEIDop.versieInformatie"/>
  </office:meta>
</office:document-meta>
</file>