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lein Borkel 21 5556XK Valkenswaard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03-2022 een aanvraag voor een evenementenvergunning ontvangen.</text:p>
            <text:p text:style-name="common-al">Het betreft een aanvraag op locatie Klein Borkel 21 5556XK Valkenswaard, Servatiusdal 13 5551CK Valkenswaard met omschrijving Vliegerfestival Valkenswaard 7 en 8 mei en zaaknummer 2022-226721.</text:p>
            <text:p text:style-name="common-al">De zaak is geregistreerd onder nummer 2022-22672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609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26721</meta:user-defined>
    <meta:user-defined meta:name="DCTERMS.abstract">Vliegerfestival Valkenswaard  7 en 8  mei</meta:user-defined>
    <dc:language>nl</dc:language>
    <meta:user-defined meta:name="OVERHEIDop.locatietype/OVERHEIDop.gebiedsmarkering">Punt</meta:user-defined>
    <meta:user-defined meta:name="DC.title">Ingediende aanvraag evenementenvergunning Klein Borkel 21 5556XK Valkenswaard,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97</meta:user-defined>
    <meta:user-defined meta:name="OVERHEIDop.GmbID/DC.identifier">gmb-2022-116097</meta:user-defined>
    <meta:user-defined meta:name="OVERHEIDop.versieInformatie"/>
  </office:meta>
</office:document-meta>
</file>