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buitenterrein, wijzigen van de gevels en interne sloopwerkzaamheden aan Hurksestraat 36C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3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535</text:p>
            <text:p text:style-name="common-al">Omschrijving: wijzigen van het buitenterrein, wijzigen van de gevels en interne sloopwerkzaamheden</text:p>
            <text:p text:style-name="common-al">Adres:  Hurksestraat 36 C</text:p>
            <text:p text:style-name="common-al">Datum ontvangst: 10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60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535</meta:user-defined>
    <meta:user-defined meta:name="DCTERMS.abstract">wijzigen van het buitenterrein, wijzigen van de gevels en interne sloopwerkzaamheden</meta:user-defined>
    <dc:language>nl</dc:language>
    <meta:user-defined meta:name="OVERHEIDop.locatietype/OVERHEIDop.gebiedsmarkering">Adres</meta:user-defined>
    <meta:user-defined meta:name="DC.title">Aanvraag vergunning voor het wijzigen van het buitenterrein, wijzigen van de gevels en interne sloopwerkzaamheden aan Hurksestraat 36C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092</meta:user-defined>
    <meta:user-defined meta:name="OVERHEIDop.GmbID/DC.identifier">gmb-2022-116092</meta:user-defined>
    <meta:user-defined meta:name="OVERHEIDop.versieInformatie"/>
  </office:meta>
</office:document-meta>
</file>