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achterzijde van de woning, Malta 63, 2721HK Zoetermeer op 6 januari 2022</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mgevingsvergunning ontvangen voor het plaatsen van een aanbouw aan de achterzijde van de woning op de locatie Malta 63, 2721HK Zoetermeer. De aanvraag is geregistreerd onder zaaknummer 2022-00396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0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lta 63, 2721HK Zoetermeer</meta:user-defined>
    <dc:language>nl</dc:language>
    <meta:user-defined meta:name="OVERHEIDop.locatietype/OVERHEIDop.gebiedsmarkering">Punt</meta:user-defined>
    <meta:user-defined meta:name="DC.title">Ingediende aanvraag omgevingsvergunning voor het plaatsen van een aanbouw aan de achterzijde van de woning, Malta 63, 2721HK Zoetermeer op 6 januari 2022</meta:user-defined>
    <meta:user-defined meta:name="DCTERMS.W3CDTF/DCTERMS.available">2022-01-11</meta:user-defined>
    <meta:user-defined meta:name="DCTERMS.W3CDTF/OVERHEIDop.jaargang">2022</meta:user-defined>
    <meta:user-defined meta:name="OVERHEIDop.publicationIssue">11609</meta:user-defined>
    <meta:user-defined meta:name="OVERHEIDop.GmbID/DC.identifier">gmb-2022-11609</meta:user-defined>
    <meta:user-defined meta:name="OVERHEIDop.versieInformatie"/>
  </office:meta>
</office:document-meta>
</file>