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rhaavestraat 64 in Voorhout, Kenmerk Z-22-239909, het bouwen van een dakkapel op het voor- en achter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- en achter dakvlak</text:p>
            <text:p text:style-name="common-al"/>
            <text:p text:style-name="common-al">
            <text:span text:style-name="nadrukcur">Datum ontvangst </text:span>14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608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8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8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oerhaavestraat 64 in Voorhout, Kenmerk Z-22-239909, het bouwen van een dakkapel op het voor- en achter dakvla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6088</meta:user-defined>
    <meta:user-defined meta:name="OVERHEIDop.GmbID/DC.identifier">gmb-2022-116088</meta:user-defined>
    <meta:user-defined meta:name="OVERHEIDop.versieInformatie"/>
  </office:meta>
</office:document-meta>
</file>