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12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bben wij een aanvraag ontvangen voor het plaatsen van een zadeldakkap op de garage op de locatie Pelmolenweg 12 B in Rijssen. De aanvraag is geregistreerd onder zaaknummer 1742-HZ_WABO-22111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0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12 B in Rijssen, het plaatsen van een zadeldakkap op de garag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molenweg 12 B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084</meta:user-defined>
    <meta:user-defined meta:name="OVERHEIDop.GmbID/DC.identifier">gmb-2022-116084</meta:user-defined>
    <meta:user-defined meta:name="OVERHEIDop.versieInformatie"/>
  </office:meta>
</office:document-meta>
</file>