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agje Dekenlaan 39 3768XP Soest, uitbreiden van de woning met een dakopbouw op bestaand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2 een besluit genomen op de aanvraag met zaaknummer 118181 voor een omgevingsvergunning voor het uitbreiden van de woning en een dakopbouw op bestaande uitbouw op locatie Aagje Dekenlaan 39 3768XP Soest. De vergunning is verleend en is verzonden op 07-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0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81</meta:user-defined>
    <meta:user-defined meta:name="DCTERMS.abstract">uitbreiden van de woning en een dakopbouw op bestaande uitbouw</meta:user-defined>
    <dc:language>nl</dc:language>
    <meta:user-defined meta:name="OVERHEIDop.locatietype/OVERHEIDop.gebiedsmarkering">Punt</meta:user-defined>
    <meta:user-defined meta:name="DC.title">Verleende aanvraag omgevingsvergunning, Aagje Dekenlaan 39 3768XP Soest, uitbreiden van de woning met een dakopbouw op bestaande uitbouw</meta:user-defined>
    <meta:user-defined meta:name="DCTERMS.W3CDTF/DCTERMS.available">2022-01-11</meta:user-defined>
    <meta:user-defined meta:name="DCTERMS.W3CDTF/OVERHEIDop.jaargang">2022</meta:user-defined>
    <meta:user-defined meta:name="OVERHEIDop.publicationIssue">11608</meta:user-defined>
    <meta:user-defined meta:name="OVERHEIDop.GmbID/DC.identifier">gmb-2022-11608</meta:user-defined>
    <meta:user-defined meta:name="OVERHEIDop.versieInformatie"/>
  </office:meta>
</office:document-meta>
</file>