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(STRIJDIG GEBRUIK), SCHOTERLANDSEWEG 107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(strijdig gebruik) op het perceel Schoterlandseweg 107 te Jubbega (11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0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BOUWEN VAN EEN CARPORT (STRIJDIG GEBRUIK), SCHOTERLANDSEWEG 107 JUBBEG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79</meta:user-defined>
    <meta:user-defined meta:name="OVERHEIDop.GmbID/DC.identifier">gmb-2022-116079</meta:user-defined>
    <meta:user-defined meta:name="OVERHEIDop.versieInformatie"/>
  </office:meta>
</office:document-meta>
</file>