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het isoleren van de kap en het plaatsen van zonnepanelen op het dakvlak van het rijksmonument aan Notenboomstraat 1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otenboomstraat 18, het restaureren, het isoleren van de kap en het plaatsen van zonnepanelen op het dakvlak van het rijksmonument, verzonden op 11-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60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het isoleren van de kap en het plaatsen van zonnepanelen op het dakvlak van het rijksmonument aan Notenboomstraat 18 te Groenlo</meta:user-defined>
    <meta:user-defined meta:name="DCTERMS.W3CDTF/DCTERMS.available">2022-03-17</meta:user-defined>
    <meta:user-defined meta:name="DCTERMS.W3CDTF/OVERHEIDop.jaargang">2022</meta:user-defined>
    <meta:user-defined meta:name="OVERHEIDop.publicationIssue">116074</meta:user-defined>
    <meta:user-defined meta:name="OVERHEIDop.GmbID/DC.identifier">gmb-2022-116074</meta:user-defined>
    <meta:user-defined meta:name="OVERHEIDop.versieInformatie"/>
  </office:meta>
</office:document-meta>
</file>