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oltenserf 2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aart 2022 een besluit genomen op de aanvraag met zaaknummer 1742-HZ_WABO-2210733 voor het plaatsen van een dakkapel aan de voor- en achterzijde van de woning op de locatie Van Holtenserf 2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1 maart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160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0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an Holtenserf 27 in Holten, het plaatsen van een dakkapel aan de voor- en achterzijde van de won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an Holtenserf 27 in Holten</meta:user-defined>
    <meta:user-defined meta:name="DCTERMS.W3CDTF/DCTERMS.available">2022-03-23</meta:user-defined>
    <meta:user-defined meta:name="DCTERMS.W3CDTF/OVERHEIDop.jaargang">2022</meta:user-defined>
    <meta:user-defined meta:name="OVERHEIDop.publicationIssue">116073</meta:user-defined>
    <meta:user-defined meta:name="OVERHEIDop.GmbID/DC.identifier">gmb-2022-116073</meta:user-defined>
    <meta:user-defined meta:name="OVERHEIDop.versieInformatie"/>
  </office:meta>
</office:document-meta>
</file>