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sselink van Suchtelenweg/ Wilhelminaweg/ Generaal Foulkesweg/Veerstraat/ Veerweg en Westbergweg, evenementenvergunning wielerronde "De Wageningse muur", zaterdag 4 juni 2022 van 12:00 tot 2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0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Hesselink van Suchtelenweg/ Wilhelminaweg/ Generaal Foulkesweg/Veerstraat/ Veerweg en Westbergweg, evenementenvergunning wielerronde "De Wageningse muur", zaterdag 4 juni 2022 van 12:00 tot 22:00 uur.</meta:user-defined>
    <meta:user-defined meta:name="DCTERMS.W3CDTF/DCTERMS.available">2022-03-16</meta:user-defined>
    <meta:user-defined meta:name="DCTERMS.W3CDTF/OVERHEIDop.jaargang">2022</meta:user-defined>
    <meta:user-defined meta:name="OVERHEIDop.publicationIssue">116071</meta:user-defined>
    <meta:user-defined meta:name="OVERHEIDop.GmbID/DC.identifier">gmb-2022-116071</meta:user-defined>
    <meta:user-defined meta:name="OVERHEIDop.versieInformatie"/>
  </office:meta>
</office:document-meta>
</file>