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nhuisstraat 5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1742-HZ_WABO-2210495 voor  het bouwen van een tuinhuis op de locatie Nieuwenhuisstraat 52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4 maart 2022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0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enhuisstraat 52 in Rijssen, het bouwen van een tuinhui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euwenhuisstraat 52 in Rij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069</meta:user-defined>
    <meta:user-defined meta:name="OVERHEIDop.GmbID/DC.identifier">gmb-2022-116069</meta:user-defined>
    <meta:user-defined meta:name="OVERHEIDop.versieInformatie"/>
  </office:meta>
</office:document-meta>
</file>