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dakbedekking van vier schuren op de locatie Oolmansweg 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maart 2022</text:p>
            <text:p text:style-name="common-al">Kenmerk: SXO-2022-014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606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6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6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dakbedekking van vier schuren op de locatie Oolmansweg 5 in Wilp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068</meta:user-defined>
    <meta:user-defined meta:name="OVERHEIDop.GmbID/DC.identifier">gmb-2022-116068</meta:user-defined>
    <meta:user-defined meta:name="OVERHEIDop.versieInformatie"/>
  </office:meta>
</office:document-meta>
</file>