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537 - het bouwen van een geschakelde dakkapel aan de achterzijde van twee woningen op de locatie Havenstraat 141 en Havenstraat 142, 1506 PP Zaandam</text:p>
            <text:p text:style-name="common-al">
            
          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05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5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5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eren aanvraa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6053</meta:user-defined>
    <meta:user-defined meta:name="OVERHEIDop.GmbID/DC.identifier">gmb-2022-116053</meta:user-defined>
    <meta:user-defined meta:name="OVERHEIDop.versieInformatie"/>
  </office:meta>
</office:document-meta>
</file>