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usebergerweg 3 001-004 en 3 101-103  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besloten om de beslistermijn voor de aanvraag met zaaknummer 1742-HZ_WABO-2210591 voor de nieuwbouw van een  woongebouw met 7 appartementen op de locatie Beusebergerweg 3 001-004 en 3 101-103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1605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05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usebergerweg 3 001-004 en 3 101-103   in Holten, nieuwbouw woongebouw met 7 appartement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Beusebergerweg 3 001-004 en 3 101-103   in Hol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6052</meta:user-defined>
    <meta:user-defined meta:name="OVERHEIDop.GmbID/DC.identifier">gmb-2022-116052</meta:user-defined>
    <meta:user-defined meta:name="OVERHEIDop.versieInformatie"/>
  </office:meta>
</office:document-meta>
</file>