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woning aan Dordognelaan 8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2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27</text:p>
            <text:p text:style-name="common-al">Omschrijving: uitbreiden van de bestaande woning </text:p>
            <text:p text:style-name="common-al">Adres: Dordognelaan 88</text:p>
            <text:p text:style-name="common-al">Datum ontvangst: 9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4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27</meta:user-defined>
    <meta:user-defined meta:name="DCTERMS.abstract">uitbreiden van de bestaande woning </meta:user-defined>
    <dc:language>nl</dc:language>
    <meta:user-defined meta:name="OVERHEIDop.locatietype/OVERHEIDop.gebiedsmarkering">Adres</meta:user-defined>
    <meta:user-defined meta:name="DC.title">Aanvraag vergunning voor het uitbreiden van de bestaande woning aan Dordognelaan 88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046</meta:user-defined>
    <meta:user-defined meta:name="OVERHEIDop.GmbID/DC.identifier">gmb-2022-116046</meta:user-defined>
    <meta:user-defined meta:name="OVERHEIDop.versieInformatie"/>
  </office:meta>
</office:document-meta>
</file>