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rabat delen en plaatsen van een nieuw raamkozijn aan Bouvigne 11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2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21</text:p>
            <text:p text:style-name="common-al">Omschrijving: vervangen van de houten rabat delen en plaatsen van een nieuw raamkozijn</text:p>
            <text:p text:style-name="common-al">Adres:  Bouvigne 116</text:p>
            <text:p text:style-name="common-al">Datum ontvangst: 9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21</meta:user-defined>
    <meta:user-defined meta:name="DCTERMS.abstract">vervangen van de houten rabat delen en plaatsen van een nieuw raamkozijn</meta:user-defined>
    <dc:language>nl</dc:language>
    <meta:user-defined meta:name="OVERHEIDop.locatietype/OVERHEIDop.gebiedsmarkering">Adres</meta:user-defined>
    <meta:user-defined meta:name="DC.title">Aanvraag vergunning voor het vervangen van de houten rabat delen en plaatsen van een nieuw raamkozijn aan Bouvigne 116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39</meta:user-defined>
    <meta:user-defined meta:name="OVERHEIDop.GmbID/DC.identifier">gmb-2022-116039</meta:user-defined>
    <meta:user-defined meta:name="OVERHEIDop.versieInformatie"/>
  </office:meta>
</office:document-meta>
</file>