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aan de voorzijde van de woning, De Ruyterstraat 54 8023 TV Zwolle [0193ESUITE5990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9092022</text:p>
            <text:p text:style-name="common-al">Ingekomen: 11-03-2022</text:p>
            <text:p text:style-name="common-al">Locatie: De Ruyterstraat 54 8023 TV Zwolle</text:p>
            <text:p text:style-name="common-al">Projectomschrijving: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603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3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092022</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het plaatsen van een dakkapel aan de voorzijde van de woning, De Ruyterstraat 54 8023 TV Zwolle [0193ESUITE599092022]</meta:user-defined>
    <meta:user-defined meta:name="DCTERMS.W3CDTF/DCTERMS.available">2022-03-16</meta:user-defined>
    <meta:user-defined meta:name="DCTERMS.W3CDTF/OVERHEIDop.jaargang">2022</meta:user-defined>
    <meta:user-defined meta:name="OVERHEIDop.publicationIssue">116031</meta:user-defined>
    <meta:user-defined meta:name="OVERHEIDop.GmbID/DC.identifier">gmb-2022-116031</meta:user-defined>
    <meta:user-defined meta:name="OVERHEIDop.versieInformatie"/>
  </office:meta>
</office:document-meta>
</file>