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Prins Bernhardstraat 69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Prins Bernhardstraat 69 te Asten  </text:p>
            <text:p text:style-name="common-al">het aanpassen van een gebouw    14-03-2022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1603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3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3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aanvraag omgevingsvergunning Prins Bernhardstraat 69 te Ast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030</meta:user-defined>
    <meta:user-defined meta:name="OVERHEIDop.GmbID/DC.identifier">gmb-2022-116030</meta:user-defined>
    <meta:user-defined meta:name="OVERHEIDop.versieInformatie"/>
  </office:meta>
</office:document-meta>
</file>