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met afscheiding aan Woenselse Markt 40B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1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19</text:p>
            <text:p text:style-name="common-al">Omschrijving: realiseren van een dakterras met afscheiding</text:p>
            <text:p text:style-name="common-al">Adres:  Woenselse Markt 40 B</text:p>
            <text:p text:style-name="common-al">Datum ontvangst: 9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2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19</meta:user-defined>
    <meta:user-defined meta:name="DCTERMS.abstract">realiseren van een dakterras met afscheiding</meta:user-defined>
    <dc:language>nl</dc:language>
    <meta:user-defined meta:name="OVERHEIDop.locatietype/OVERHEIDop.gebiedsmarkering">Adres</meta:user-defined>
    <meta:user-defined meta:name="DC.title">Aanvraag vergunning voor het realiseren van een dakterras met afscheiding aan Woenselse Markt 40B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28</meta:user-defined>
    <meta:user-defined meta:name="OVERHEIDop.GmbID/DC.identifier">gmb-2022-116028</meta:user-defined>
    <meta:user-defined meta:name="OVERHEIDop.versieInformatie"/>
  </office:meta>
</office:document-meta>
</file>