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Sint Adelbertusweg 38Z in Egmond-Binnen het plaatsen van terrasoverkapping, verzenddatum 4 maart 2022 (Z22 0581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6027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02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02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nging beslistermijn aanvraag Omgevingsvergunning, Sint Adelbertusweg 38Z in Egmond-Binnen het plaatsen van terrasoverkapping, verzenddatum 4 maart 2022 (Z22 058105)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6027</meta:user-defined>
    <meta:user-defined meta:name="OVERHEIDop.GmbID/DC.identifier">gmb-2022-116027</meta:user-defined>
    <meta:user-defined meta:name="OVERHEIDop.versieInformatie"/>
  </office:meta>
</office:document-meta>
</file>