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eperstraat 24 in Egmond-Binnen het vervangen van een dakkapel, verzenddatum 31 januari 2022 (Z0545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602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2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2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Peperstraat 24 in Egmond-Binnen het vervangen van een dakkapel, verzenddatum 31 januari 2022 (Z054543)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6020</meta:user-defined>
    <meta:user-defined meta:name="OVERHEIDop.GmbID/DC.identifier">gmb-2022-116020</meta:user-defined>
    <meta:user-defined meta:name="OVERHEIDop.versieInformatie"/>
  </office:meta>
</office:document-meta>
</file>