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tijdelijke woonunit op het perceel Aasingel 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664</text:p>
            <text:p text:style-name="common-al">Verzenddatum besluit: 14-03-2022</text:p>
            <text:p text:style-name="common-al">Locatie: Aasingel 3 in Steenwijk</text:p>
            <text:p text:style-name="common-al">Projectomschrijving: het plaatsen van een tijdelijke woonunit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601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1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664</meta:user-defined>
    <meta:user-defined meta:name="DCTERMS.abstract">OMG - het plaatsen van een tijdelijke woonunit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tijdelijke woonunit op het perceel Aasingel 3 in Steenw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016</meta:user-defined>
    <meta:user-defined meta:name="OVERHEIDop.GmbID/DC.identifier">gmb-2022-116016</meta:user-defined>
    <meta:user-defined meta:name="OVERHEIDop.versieInformatie"/>
  </office:meta>
</office:document-meta>
</file>