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esdijk (sectie A 6144) in Bergen het plaatsen van een berging, verzenddatum 2 maart 2022 (Z22 057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0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Nesdijk (sectie A 6144) in Bergen het plaatsen van een berging, verzenddatum 2 maart 2022 (Z22 057888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015</meta:user-defined>
    <meta:user-defined meta:name="OVERHEIDop.GmbID/DC.identifier">gmb-2022-116015</meta:user-defined>
    <meta:user-defined meta:name="OVERHEIDop.versieInformatie"/>
  </office:meta>
</office:document-meta>
</file>