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kraï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verband met de gebeurtenissen in Oekraïne zijn mensen op de vlucht. Veel inwoners van Rijssen-Holten willen helpen en we zien de eerste initiatieven ontstaan. Burgemeester Arco Hofland over de situatie: <text:span text:style-name="nadrukcur">“De gebeurtenissen in Oekraïne raken ons allemaal diep. De schrijnende beelden en nieuwsberichten die dagelijks tot ons komen, houden ons sterk bezig. Naast medeleven en sympathie is er in Rijssen-Holten een grote bereidheid om hulp te bieden op allerlei manieren. De hulp van onze inwoners op allerlei vlakken, van goederen tot en met mogelijke opvangplekken, is hartverwarmend.”</text:span></text:p>
            <text:p text:style-name="al"/>
            <text:p text:style-name="al">Wilt u helpen? Of bent u op zoek naar actuele informatie? Op www.rijssen-holten.nl/oekraine vindt u een overzicht van de diverse informatie.</text:p>
            <text:p text:style-name="al"/>
            <text:p text:style-name="al">
            <text:span text:style-name="nadrukvet">Melden particuliere opvang</text:span>
          </text:p>
            <text:p text:style-name="al">Vangt u vluchtelingen op of bent u van plan dat te doen? We brengen in kaart welke tijdelijke woonruimte er in onze gemeente beschikbaar is. We vragen u om via www.rijssen-holten.nl/oekraine de gegevens over uw opvangsituatie door te geven. Alvast bedankt!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601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11-2022</meta:user-defined>
    <dc:language>nl</dc:language>
    <meta:user-defined meta:name="OVERHEIDop.locatietype/OVERHEIDop.gebiedsmarkering">Gemeente</meta:user-defined>
    <meta:user-defined meta:name="DC.title">Oekraïn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013</meta:user-defined>
    <meta:user-defined meta:name="OVERHEIDop.GmbID/DC.identifier">gmb-2022-116013</meta:user-defined>
    <meta:user-defined meta:name="OVERHEIDop.versieInformatie"/>
  </office:meta>
</office:document-meta>
</file>