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en besluit hogere grenswaarde Westfriesedijk 3/3a Aartswoud (kennisgeving artikel 3.8.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in zin vergadering van 17 februari 2022 het bestemmingsplan Westfriesedijk 3/3a gewijzigd heeft vastgesteld ten opzichte van het ontwerpplan. </text:p>
            <text:p text:style-name="common-al"/>
            <text:p text:style-name="common-al">
            <text:span text:style-name="nadrukvet">Plangebied en inhoud </text:span>
          </text:p>
            <text:p text:style-name="common-al">Het bestemmingsplan Westfriesedijk 3/3a Aartswoud maakt het mogelijk, na sanering van de voormalige agrarische opstallen, een woning te realiseren. Daarnaast wordt de bestaande bedrijfswoning omgezet naar een burgerwoning. </text:p>
            <text:p text:style-name="common-al">De wijzigingen ten opzichte van het ontwerpbestemmingsplan zijn verder beschreven in het raadsbesluit.</text:p>
            <text:p text:style-name="common-al"/>
            <text:p text:style-name="common-al">
            <text:span text:style-name="nadrukvet">Wet geluidhinder</text:span>
          </text:p>
            <text:p text:style-name="common-al">De woning is conform de Wet geluidhinder aangemerkt als een geluidgevoelige bestemming. Uit akoestisch onderzoek blijkt dat op de gevel niet overal kan worden voldaan aan de wettelijke voorkeurswaarde. Het college van burgemeester en wethouders heeft op 21 december 2021 en ontheffing verleend van de voorkeurswaarde middels een besluit tot het vaststellen van een hogere waarde.</text:p>
            <text:p text:style-name="common-al"/>
            <text:p text:style-name="common-al">
            <text:span text:style-name="nadrukvet">Ter inzage ligging</text:span>
          </text:p>
            <text:p text:style-name="common-al">Het raadsbesluit, het vast gestelde bestemmingsplan met de daarop betrekking hebbende stukken en het besluit hogere waarden liggen met ingang van donderdag 17 maart 2022 tot en met woensdag 27 april 2022 ter inzage bij de publieksbalie in het gemeentehuis, Klaproos 1 te Opmeer. Het bestemmingsplan is digitaal raadpleegbaar op de landelijke voorziening www.ruimtelijkeplannen.nl en heeft als planidentificatienummer NL.IMRO.0432.BPWestfriesedijk3a-VA01.</text:p>
            <text:p text:style-name="common-al"/>
            <text:p text:style-name="common-al">
            <text:span text:style-name="nadrukvet">Beroep</text:span>
          </text:p>
            <text:p text:style-name="common-al">Vanaf de dag van ter inzage legging van de stukken kan gedurende 6 weken beroep worden ingesteld tegen het besluit tot vaststelling van dit bestemmingsplan.</text:p>
            <text:p text:style-name="common-al"/>
            <text:p text:style-name="common-al">Beroep kan worden ingesteld door:</text:p>
            <text:list text:style-name="id1-3-2-1-1-17">
              <text:list-item text:style-override="id1-3-2-1-1-17-1">
                <text:number>1.</text:number>
                <text:p text:style-name="al">1. Belanghebbenden, die eerder tijdig een zienswijze bij de gemeenteraad hebben ingediend tegen het ontwerpbestemmingsplan. Beroep is mogelijk tegen alle onderdelen van het besluit, ook tegen onderdelen die niet in de zienswijze naar voren zijn gebracht;</text:p>
              </text:list-item>
              <text:list-item text:style-override="id1-3-2-1-1-17-2">
                <text:number>2.</text:number>
                <text:p text:style-name="al">2. Belanghebbenden, die geen zienswijze bij de gemeenteraad hebben ingediend tegen het ontwerpbestemmingsplan;</text:p>
              </text:list-item>
              <text:list-item text:style-override="id1-3-2-1-1-17-3">
                <text:number>3.</text:number>
                <text:p text:style-name="al">3. Ook niet-belanghebbenden kunnen in beroep bij de bestuursrechter, zowel over de procedure als over de inhoud van het besluit. Niet-belanghebbenden moeten wel rekening houden met het relativiteitsvereiste.</text:p>
                <text:p text:style-name="al"/>
              </text:list-item>
            </text:list>
            <text:p text:style-name="common-al">Het beroep moet worden gericht aan de Afdeling Bestuursrechtspraak van de Raad van State, Postbus 20019, 2500 EA ’s-Gravenhage. Daarbij moet u aangeven naam en adres, de dagtekening, een omschrijving van het besluit waartegen het beroep is gericht en de gronden van beroep. </text:p>
            <text:p text:style-name="common-al"/>
            <text:p text:style-name="last-al">De besluiten treden in werking de dag na afloop van de beroepstermij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60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Westfriesedijk3a-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en besluit hogere grenswaarde Westfriesedijk 3/3a Aartswoud (kennisgeving artikel 3.8. Wet ruimtelijke Ordening)</meta:user-defined>
    <meta:user-defined meta:name="DCTERMS.W3CDTF/DCTERMS.available">2022-03-16</meta:user-defined>
    <meta:user-defined meta:name="DCTERMS.W3CDTF/OVERHEIDop.jaargang">2022</meta:user-defined>
    <meta:user-defined meta:name="OVERHEIDop.publicationIssue">116011</meta:user-defined>
    <meta:user-defined meta:name="OVERHEIDop.GmbID/DC.identifier">gmb-2022-116011</meta:user-defined>
    <meta:user-defined meta:name="OVERHEIDop.versieInformatie"/>
  </office:meta>
</office:document-meta>
</file>