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nsholt-Nes 15 en 16 in Bergen (NH) het samenvoegen van twee woningen, verzenddatum 7 maart 2022 (Z22 058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0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Mansholt-Nes 15 en 16 in Bergen (NH) het samenvoegen van twee woningen, verzenddatum 7 maart 2022 (Z22 058195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006</meta:user-defined>
    <meta:user-defined meta:name="OVERHEIDop.GmbID/DC.identifier">gmb-2022-116006</meta:user-defined>
    <meta:user-defined meta:name="OVERHEIDop.versieInformatie"/>
  </office:meta>
</office:document-meta>
</file>