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rdenking bevrijding Posterenk op de locatie Molenallee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2</text:p>
            <text:p text:style-name="common-al">Kenmerk: BW-2022-00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0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rdenking bevrijding Posterenk op de locatie Molenallee 12 in Wil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05</meta:user-defined>
    <meta:user-defined meta:name="OVERHEIDop.GmbID/DC.identifier">gmb-2022-116005</meta:user-defined>
    <meta:user-defined meta:name="OVERHEIDop.versieInformatie"/>
  </office:meta>
</office:document-meta>
</file>