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emorsstraat, t.h.v. nr. 11</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instemmingsbesluit kabels en leidingen : het vervangen van een gasleiding t.b.v. reconstructiewerkzaamheden, op locatie Remorsstraat, t.h.v. nr. 11. De aanvraag is geregistreerd onder zaaknummer V-2022-14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0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emorsstraat, t.h.v. nr. 11</meta:user-defined>
    <meta:user-defined meta:name="DCTERMS.W3CDTF/DCTERMS.available">2022-03-16</meta:user-defined>
    <meta:user-defined meta:name="DCTERMS.W3CDTF/OVERHEIDop.jaargang">2022</meta:user-defined>
    <meta:user-defined meta:name="OVERHEIDop.publicationIssue">116004</meta:user-defined>
    <meta:user-defined meta:name="OVERHEIDop.GmbID/DC.identifier">gmb-2022-116004</meta:user-defined>
    <meta:user-defined meta:name="OVERHEIDop.versieInformatie"/>
  </office:meta>
</office:document-meta>
</file>