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de achterzijde aan Borculoseweg 42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orculoseweg 42, het uitbreiden van de woning aan de achterzijde, ingekomen 8-3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6001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00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00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de achterzijde aan Borculoseweg 42 te Groenlo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6001</meta:user-defined>
    <meta:user-defined meta:name="OVERHEIDop.GmbID/DC.identifier">gmb-2022-116001</meta:user-defined>
    <meta:user-defined meta:name="OVERHEIDop.versieInformatie"/>
  </office:meta>
</office:document-meta>
</file>