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Jutrijp, Iewei 2 en 4 het aanleggen van een haven / verzoek aanvraag water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Jutrijp, Iewei 2 en 4 O120220031 het aanleggen van een haven / verzoek aanvraag watervergunning (14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daging beslissing aanvraag omgevingsvergunning, Jutrijp, Iewei 2 en 4 het aanleggen van een haven / verzoek aanvraag watervergunning</meta:user-defined>
    <meta:user-defined meta:name="DCTERMS.W3CDTF/DCTERMS.available">2022-03-17</meta:user-defined>
    <meta:user-defined meta:name="DCTERMS.W3CDTF/OVERHEIDop.jaargang">2022</meta:user-defined>
    <meta:user-defined meta:name="OVERHEIDop.publicationIssue">116000</meta:user-defined>
    <meta:user-defined meta:name="OVERHEIDop.GmbID/DC.identifier">gmb-2022-116000</meta:user-defined>
    <meta:user-defined meta:name="OVERHEIDop.versieInformatie"/>
  </office:meta>
</office:document-meta>
</file>