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erfafscheiding, Cyprus 11, 2721LM Zoetermeer op 4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2 is een aanvraag omgevingsvergunning ontvangen voor het plaatsen van een erfafscheiding op de locatie Cyprus 11, 2721LM Zoetermeer. De aanvraag is geregistreerd onder zaaknummer 2022-00222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00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yprus 11, 2721LM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erfafscheiding, Cyprus 11, 2721LM Zoetermeer op 4 januari 2022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600</meta:user-defined>
    <meta:user-defined meta:name="OVERHEIDop.GmbID/DC.identifier">gmb-2022-11600</meta:user-defined>
    <meta:user-defined meta:name="OVERHEIDop.versieInformatie"/>
  </office:meta>
</office:document-meta>
</file>